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9534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list-style-name="LFO1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Dnia ___________________</text:p>
      <text:p text:style-name="P2"/>
      <text:p text:style-name="P3"/>
      <text:p text:style-name="P4"/>
      <text:p text:style-name="P5">Komornik Sądowy</text:p>
      <text:p text:style-name="P6">przy Sądzie Rejonowym</text:p>
      <text:p text:style-name="P7">we Wrześni</text:p>
      <text:p text:style-name="P8">Anna Czelusta</text:p>
      <text:p text:style-name="P9">ul.Jana Pawła II 25/4</text:p>
      <text:p text:style-name="P10">62-300 Września</text:p>
      <text:p text:style-name="P11"/>
      <text:p text:style-name="Standard"/>
      <text:p text:style-name="P12">WNIOSEK O EGZEKUCJĘ ŚWIADCZEŃ ALIMENTACYJNYCH<text:s/>(Kmp)</text:p>
      <text:p text:style-name="P13"/>
      <text:p text:style-name="P14">Przedstawiciel ustawowy_______________________________________________</text:p>
      <text:p text:style-name="P15"><text:tab/><text:tab/><text:tab/><text:tab/><text:tab/><text:tab/>(nazwisko i imię)</text:p>
      <text:p text:style-name="P16">PESEL ________________ dowód osobisty ____________NIP________________ zamieszkały(a)_______________________________________________________</text:p>
      <text:p text:style-name="P17"><text:tab/><text:tab/><text:tab/>(adres: kod<text:s/>pocztowy, miejscowość, ulica, numer domu)</text:p>
      <text:p text:style-name="P18">nr tel. ______________;</text:p>
      <text:p text:style-name="P19">nr rachunku bankowego do przekazywania wyegzekwowanych kwot</text:p>
      <text:p text:style-name="P20">___________________________________________________________________</text:p>
      <text:p text:style-name="P21">działający(a) w imieniu alimentowanych (wierzycieli):</text:p>
      <text:p text:style-name="P22">___________________________________ ur. ____________PESEL___________</text:p>
      <text:p text:style-name="P23">___________________________________ ur. ____________PESEL___________</text:p>
      <text:p text:style-name="P24">___________________________________ ur. ____________PESEL___________</text:p>
      <text:p text:style-name="P25">(imię i nazwisko)</text:p>
      <text:p text:style-name="P26">Dłużnik(czka) ___________________________________________________________________</text:p>
      <text:p text:style-name="P27"><text:tab/><text:tab/><text:tab/>(nazwisko i imię)</text:p>
      <text:p text:style-name="P28">urodzony(a) _______________________syn (córka) _________________________</text:p>
      <text:p text:style-name="P29"><text:tab/><text:tab/><text:tab/>(data i miejsce)</text:p>
      <text:p text:style-name="P30">zamieszkały(a) _______________________________________________________</text:p>
      <text:p text:style-name="P31"><text:tab/><text:tab/><text:tab/>(adres: kod pocztowy, miejscowość, ulica, numer domu)</text:p>
      <text:p text:style-name="P32">PESEL ________________ NIP _________________ nr dowodu osob. _________________nr tel. _________________________</text:p>
      <text:p text:style-name="P33"/>
      <text:p text:style-name="P34">Przedkładam wyrok, protokół, postanowienie Sądu __________________________</text:p>
      <text:p text:style-name="P35">w _______________________ z dnia _________________sygnatura akt _________</text:p>
      <text:p text:style-name="P36">i wnoszę o wszczęcie egzekucji przeciwko dłużnikowi(czce) w celu wyegzekwowania:</text:p>
      <text:list text:style-name="LFO1" text:continue-numbering="true">
        <text:list-item>
          <text:p text:style-name="P37">alimentów zaległych za czas od*________________ do*________________</text:p>
        </text:list-item>
      </text:list>
      <text:p text:style-name="P38">w sumie*_______________ zł</text:p>
      <text:p text:style-name="P39"><text:s text:c="5"/>2. bieżących alimentów od*_______________ po*_____________ zł miesięcznie wraz zzasądzonymi odsetkami: jak w wyroku**/od ____________ ___do dnia zapłaty**/bez odsetek**</text:p>
      <text:p text:style-name="P40"><text:s text:c="5"/>3. kosztów procesu _________________ zł</text:p>
      <text:p text:style-name="P41"><text:s text:c="5"/>4. inne należności ______________________________________ w kwocie ____________zł</text:p>
      <text:p text:style-name="P42"><text:tab/><text:tab/><text:tab/>(podać rodzaj należności)</text:p>
      <text:p text:style-name="P43"/>
      <text:p text:style-name="P44">* proszę wypełnić lub przekreślić, tak aby nie pozostawiać pustych miejsc</text:p>
      <text:p text:style-name="P45">** niepotrzebne skreślić</text:p>
      <text:p text:style-name="P46"/>
      <text:p text:style-name="P47">Wnoszę o wszczęcie i prowadzenie egzekucji z następujących sposobów: ruchomości,</text:p>
      <text:p text:style-name="P48">wynagrodzenia za pracę,<text:s/>świadczenia emerytalnego (rentowego), rachunków bankowych,</text:p>
      <text:p text:style-name="P49">innych wierzytelności, praw majątkowych, a zwłaszcza proszę skierować ją do:</text:p>
      <text:p text:style-name="P50"><text:tab/></text:p>
      <text:p text:style-name="P51">1) <text:s/>ruchomości dłużnika tj.*** ____________________________________________________________________</text:p>
      <text:p text:style-name="P52">____________________________________________________________________</text:p>
      <text:p text:style-name="P53"><text:tab/><text:tab/>(wymienić ruchomości)</text:p>
      <text:p text:style-name="P54">znajdujących się w ____________________________________________________________________ 2)wynagrodzenia za pracę dłużnika ***</text:p>
      <text:p text:style-name="P55">____________________________________________________________________</text:p>
      <text:p text:style-name="P56">3) świadczenia emerytalnego (rentowego) dłużnika pobieranego z*** ____________________________________________________________________</text:p>
      <text:p text:style-name="P57">4) rachunku bankowego dłużnika nr ____________________________________________________________________</text:p>
      <text:p text:style-name="P58">5) innych wierzytelności <text:s/>i praw majątkowych dłużnika</text:p>
      <text:p text:style-name="P59">____________________________________________________________________</text:p>
      <text:p text:style-name="P60">6) nieruchomości dłużnika położonej ____________________________________________</text:p>
      <text:p text:style-name="P61">dla której Sąd Rejonowy we Wrześni <text:s/>prowadzi księgę wieczystą o nr*** ____________________________________________________________________</text:p>
      <text:p text:style-name="P62">Dłużnik prowadzi działalność gospodarczą*** ____________________________________________________________________</text:p>
      <text:p text:style-name="P63"/>
      <text:p text:style-name="P64">*** w przypadku braku wiedzy w tym zakresie, należy wpisać<text:s/>„wg ustaleń komornika”</text:p>
      <text:p text:style-name="P65"/>
      <text:p text:style-name="P66">Oświadczam, że jestem świadomy(a) obowiązku zawiadomienia Komornika o każdej</text:p>
      <text:p text:style-name="P67">zmianie miejsca swojego zamieszkania oraz że w razie zaniedbania tego obowiązku pisma</text:p>
      <text:p text:style-name="P68">kierowane do mojej osoby pozostaną w aktach sprawy ze skutkiem doręczenia (art. 136 Kpc).</text:p>
      <text:p text:style-name="P69"/>
      <text:p text:style-name="P70"/>
      <text:p text:style-name="P71"/>
      <text:p text:style-name="P72">Załączniki:</text:p>
      <text:p text:style-name="P73">1) Tytuł wykonawczy _____________________________________________________</text:p>
      <text:p text:style-name="P74">2) _____________________________________________________________________</text:p>
      <text:p text:style-name="P75">_______________________________________________________________________</text:p>
      <text:p text:style-name="P76"/>
      <text:p text:style-name="P77"><text:tab/><text:tab/><text:tab/><text:tab/></text:p>
      <text:p text:style-name="P78"><text:tab/><text:tab/><text:tab/><text:tab/><text:tab/>__________________________________________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(podpis przedstawiciela ustawowego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owar Fortuna</dc:creator>
    <meta:creation-date>2009-04-16T11:32:00Z</meta:creation-date>
    <dc:date>2020-01-23T18:27:00Z</dc:date>
    <meta:template xlink:href="Normal.dotm" xlink:type="simple"/>
    <meta:editing-cycles>6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7" meta:character-count="4103" meta:row-count="29" meta:non-whitespace-character-count="3524"/>
  </office:meta>
</office:document-meta>
</file>